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17</text:p>
          </table:table-cell>
          <table:table-cell table:number-columns-repeated="4" table:style-name="ce10"/>
          <table:table-cell office:value-type="string" table:style-name="ce12">
            <text:p>3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401014:1553</text:p>
          </table:table-cell>
          <table:covered-table-cell/>
          <table:table-cell office:value-type="float" office:value="1562112.06" table:style-name="ce21">
            <text:p>1562112,0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10003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500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3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503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16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301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4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11002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501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501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9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201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2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40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4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4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15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29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45001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601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6010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601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10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1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10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1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1006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601006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602007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60200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60200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60200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603025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">
            <text:p>36:34:0605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53EAF73F7D200D8F4FBF9CB4C8A0E5CB2D48CFADB18D8BAAE0A3C718539D50F263F3E6943EB0922B1A2B8726FD84EFC70A3627ACF8DC6629E54E8603C05C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31T07:09:30Z</meta:creation-date>
    <dc:date>2024-10-31T07:09:41Z</dc:date>
  </office:meta>
</office:document-meta>
</file>